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Table1" style:family="table">
      <style:table-properties table:align="center" style:width="16.478cm" fo:margin-left="0.261cm"/>
    </style:style>
    <style:style style:name="Column1" style:family="table-column">
      <style:table-column-properties style:column-width="3.2cm"/>
    </style:style>
    <style:style style:name="Column2" style:family="table-column">
      <style:table-column-properties style:column-width="1.54cm"/>
    </style:style>
    <style:style style:name="Column3" style:family="table-column">
      <style:table-column-properties style:column-width="4.3cm"/>
    </style:style>
    <style:style style:name="Column4" style:family="table-column">
      <style:table-column-properties style:column-width="1.452cm"/>
    </style:style>
    <style:style style:name="Column5" style:family="table-column">
      <style:table-column-properties style:column-width="5.987cm"/>
    </style:style>
    <style:style style:name="Row1" style:family="table-row">
      <style:table-row-properties style:min-row-height="0.882cm"/>
    </style:style>
    <style:style style:name="Cell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_2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_3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_4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_5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Row2" style:family="table-row">
      <style:table-row-properties style:min-row-height="1.182cm"/>
    </style:style>
    <style:style style:name="Cell2" style:family="table-cell">
      <style:table-cell-properties fo:background-color="#ffffff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fo:background-color="#ffffff"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fo:background-color="#ffffff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93cm"/>
    </style:style>
    <style:style style:name="Cell5" style:family="table-cell">
      <style:table-cell-properties fo:background-color="#ffffff"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" style:family="paragraph" style:parent-style-name="Normal">
      <style:paragraph-properties fo:text-indent="1.27cm" fo:margin-right="0.423cm"/>
    </style:style>
    <style:style style:name="T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_1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_1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917cm"/>
    </style:style>
    <style:style style:name="Cell7" style:family="table-cell">
      <style:table-cell-properties fo:background-color="#ffffff"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1.215cm"/>
    </style:style>
    <style:style style:name="Cell9" style:family="table-cell">
      <style:table-cell-properties fo:background-color="#ffffff"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3" style:family="paragraph" style:parent-style-name="Normal">
      <style:paragraph-properties fo:text-align="right" fo:margin-right="0.212cm"/>
    </style:style>
    <style:style style:name="T1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991cm"/>
    </style:style>
    <style:style style:name="Cell1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164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621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_1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_1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_1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_1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9" style:family="table-row">
      <style:table-row-properties style:min-row-height="0.781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10" style:family="table-row">
      <style:table-row-properties style:min-row-height="0.781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_1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_1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_1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_1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11" style:family="table-row">
      <style:table-row-properties style:min-row-height="0.836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0" style:family="paragraph" style:parent-style-name="Normal">
      <style:paragraph-properties fo:background-color="#ffffff" fo:line-height="200%" fo:margin-left="0.635cm" fo:orphans="2" fo:widows="2"/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11.645cm"/>
    </style:style>
    <style:style style:name="Cell2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42pt" style:font-name-asian="標楷體" style:font-size-asian="42pt" style:font-size-complex="4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32" style:family="paragraph" style:parent-style-name="Normal">
      <style:paragraph-properties fo:text-indent="-0.847cm" fo:line-height="0.564cm" fo:margin-left="0.847cm"/>
    </style:style>
    <style:style style:name="T32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32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indent="-0.423cm" fo:line-height="0.564cm" fo:margin-left="1.27cm"/>
    </style:style>
    <style:style style:name="T33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5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6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7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8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indent="-0.423cm" fo:line-height="0.564cm" fo:margin-left="1.27cm"/>
    </style:style>
    <style:style style:name="T34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1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1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1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1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1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1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1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1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1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2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2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indent="-0.423cm" fo:line-height="0.564cm" fo:margin-left="1.27cm"/>
    </style:style>
    <style:style style:name="T35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5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6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7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8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9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10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1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1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1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1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15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16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17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18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19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20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2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indent="-0.423cm" fo:line-height="0.564cm" fo:margin-left="1.27cm"/>
    </style:style>
    <style:style style:name="T36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5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indent="-0.635cm" fo:line-height="0.564cm" fo:margin-left="1.482cm"/>
    </style:style>
    <style:style style:name="T37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5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6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7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8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9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10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1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1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1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1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15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16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17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18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19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20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2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2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2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2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25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26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2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2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2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30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3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indent="-0.635cm" fo:line-height="0.564cm" fo:margin-left="1.482cm"/>
    </style:style>
    <style:style style:name="T38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8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8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8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8_5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8_6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8_7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8_8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8_9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indent="-0.635cm" fo:line-height="0.564cm" fo:margin-left="1.482cm"/>
    </style:style>
    <style:style style:name="T39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_5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_6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_7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_8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_9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_10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_1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_1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_1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_1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_15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_16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line-height="0.564cm"/>
    </style:style>
    <style:style style:name="T40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40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indent="-0.635cm" style:line-height-at-least="0cm" fo:margin-left="1.482cm"/>
    </style:style>
    <style:style style:name="T41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1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1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1_5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1_6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1_7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1_8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1_9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1_10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indent="-0.635cm" style:line-height-at-least="0cm" fo:margin-left="1.482cm"/>
    </style:style>
    <style:style style:name="T42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_5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_6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_7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_8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_9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_10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_1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_1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indent="0.847cm" style:line-height-at-least="0cm"/>
    </style:style>
    <style:style style:name="T43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5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6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7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8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9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10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1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1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1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1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15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1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17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4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國定古蹟</text:span><text:span text:style-name="T1_2">林本源園邸</text:span><text:span text:style-name="T1_3">團體</text:span><text:span text:style-name="T1_4">預約</text:span><text:span text:style-name="T1_5">導覽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團體名稱</text:span></text:p>
          </table:table-cell>
          <table:table-cell table:style-name="Cell3" table:number-columns-spanned="3">
            <text:p text:style-name="P3"/>
          </table:table-cell>
          <table:table-cell table:style-name="Cell4">
            <text:p text:style-name="P4"><text:span text:style-name="T4_1">參觀人數</text:span><text:span text:style-name="T4_2">:<text:s text:c="5"/></text:span><text:span text:style-name="T4_3">人</text:span></text:p>
          </table:table-cell>
          <table:covered-table-cell/>
          <table:covered-table-cell/>
        </table:table-row>
        <table:table-row table:style-name="Row3">
          <table:table-cell table:style-name="Cell5">
            <text:p text:style-name="P5"><text:span text:style-name="T5_1">參觀日期</text:span><text:span text:style-name="T5_2">時間</text:span></text:p>
          </table:table-cell>
          <table:table-cell table:style-name="Cell6" table:number-columns-spanned="4">
            <text:p text:style-name="P6"><text:span text:style-name="T6_1"><text:s text:c="2"/></text:span><text:span text:style-name="T6_2">年<text:s text:c="2"/></text:span><text:span text:style-name="T6_3"><text:s/></text:span><text:span text:style-name="T6_4"><text:s/></text:span><text:span text:style-name="T6_5"><text:s text:c="2"/></text:span><text:span text:style-name="T6_6"><text:s/>月<text:s text:c="3"/></text:span><text:span text:style-name="T6_7"><text:s/></text:span><text:span text:style-name="T6_8"><text:s text:c="3"/>日</text:span><text:span text:style-name="T6_9"><text:s text:c="6"/></text:span><text:span text:style-name="T6_10">時</text:span><text:span text:style-name="T6_11"><text:s text:c="4"/></text:span><text:span text:style-name="T6_12"><text:s text:c="2"/>分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7"><text:span text:style-name="T7_1">預計停留時間</text:span></text:p>
          </table:table-cell>
          <table:table-cell table:style-name="Cell8" table:number-columns-spanned="4">
            <text:p text:style-name="P8"><text:span text:style-name="T8_1"><text:s text:c="2"/></text:span><text:span text:style-name="T8_2"><text:s/></text:span><text:span text:style-name="T8_3"><text:s text:c="2"/></text:span><text:span text:style-name="T8_4"><text:s text:c="3"/></text:span><text:span text:style-name="T8_5">時<text:s text:c="3"/></text:span><text:span text:style-name="T8_6"><text:s text:c="2"/></text:span><text:span text:style-name="T8_7"><text:s text:c="2"/>分</text:span><text:span text:style-name="T8_8"><text:s/></text:span><text:span text:style-name="T8_9"><text:s text:c="2"/></text:span><text:span text:style-name="T8_10">（參觀時間建議為1小時30分鐘）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9" table:number-rows-spanned="2">
            <text:p text:style-name="P9"><text:span text:style-name="T9_1">申請人</text:span></text:p>
          </table:table-cell>
          <table:table-cell table:style-name="Cell10">
            <text:p text:style-name="P10"><text:span text:style-name="T10_1">姓名</text:span></text:p>
          </table:table-cell>
          <table:table-cell table:style-name="Cell11">
            <text:p text:style-name="P11"><text:span text:style-name="T11_1"><text:s/></text:span></text:p>
          </table:table-cell>
          <table:table-cell table:style-name="Cell12">
            <text:p text:style-name="P12"><text:span text:style-name="T12_1">電話</text:span></text:p>
          </table:table-cell>
          <table:table-cell table:style-name="Cell13">
            <text:p text:style-name="P13"><text:span text:style-name="T13_1"><text:s/></text:span><text:span text:style-name="T13_2"><text:s text:c="5"/></text:span></text:p>
          </table:table-cell>
        </table:table-row>
        <table:table-row table:style-name="Row6">
          <table:covered-table-cell/>
          <table:table-cell table:style-name="Cell14">
            <text:p text:style-name="P14"><text:span text:style-name="T14_1">電子</text:span></text:p>
            <text:p text:style-name="P15"><text:span text:style-name="T15_1">郵件</text:span></text:p>
          </table:table-cell>
          <table:table-cell table:style-name="Cell15" table:number-columns-spanned="3">
            <text:p text:style-name="P16"><text:span text:style-name="T16_1"><text:s/></text:span></text:p>
          </table:table-cell>
          <table:covered-table-cell/>
          <table:covered-table-cell/>
        </table:table-row>
        <table:table-row table:style-name="Row7">
          <table:table-cell table:style-name="Cell16">
            <text:p text:style-name="P17"><text:span text:style-name="T17_1">當日連絡人</text:span></text:p>
          </table:table-cell>
          <table:table-cell table:style-name="Cell17">
            <text:p text:style-name="P18"><text:span text:style-name="T18_1">姓名</text:span></text:p>
          </table:table-cell>
          <table:table-cell table:style-name="Cell18">
            <text:p text:style-name="P19"/>
          </table:table-cell>
          <table:table-cell table:style-name="Cell19">
            <text:p text:style-name="P20"><text:span text:style-name="T20_1">電話</text:span></text:p>
          </table:table-cell>
          <table:table-cell table:style-name="Cell20">
            <text:p text:style-name="P21"/>
          </table:table-cell>
        </table:table-row>
        <table:table-row table:style-name="Row8">
          <table:table-cell table:style-name="Cell21">
            <text:p text:style-name="P22"><text:span text:style-name="T22_1">團體類型</text:span></text:p>
          </table:table-cell>
          <table:table-cell table:style-name="Cell22" table:number-columns-spanned="4">
            <text:p text:style-name="P23"><text:span text:style-name="T23_1">□</text:span><text:span text:style-name="T23_2">學校</text:span><text:span text:style-name="T23_3">團體</text:span><text:span text:style-name="T23_4">□</text:span><text:span text:style-name="T23_5">藝文團體</text:span><text:span text:style-name="T23_6">□</text:span><text:span text:style-name="T23_7">政府機關</text:span><text:span text:style-name="T23_8">團體</text:span><text:span text:style-name="T23_9">□</text:span><text:span text:style-name="T23_10">公司</text:span><text:span text:style-name="T23_11">團體</text:span><text:span text:style-name="T23_12">□</text:span><text:span text:style-name="T23_13">其他</text:span><text:span text:style-name="T23_14"><text:s text:c="10"/></text:span></text:p>
          </table:table-cell>
          <table:covered-table-cell/>
          <table:covered-table-cell/>
          <table:covered-table-cell/>
        </table:table-row>
        <table:table-row table:style-name="Row9">
          <table:table-cell table:style-name="Cell23">
            <text:p text:style-name="P24"><text:span text:style-name="T24_1">參觀人員<text:s text:c="4"/>教育程度</text:span></text:p>
          </table:table-cell>
          <table:table-cell table:style-name="Cell24" table:number-columns-spanned="4">
            <text:p text:style-name="P25"><text:span text:style-name="T25_1">□</text:span><text:span text:style-name="T25_2">國小<text:s text:c="5"/></text:span><text:span text:style-name="T25_3">□</text:span><text:span text:style-name="T25_4">國中<text:s text:c="3"/>　</text:span><text:span text:style-name="T25_5">□</text:span><text:span text:style-name="T25_6">高中　<text:s text:c="3"/></text:span><text:span text:style-name="T25_7">□</text:span><text:span text:style-name="T25_8">大學<text:s text:c="3"/>　</text:span><text:span text:style-name="T25_9">□</text:span><text:span text:style-name="T25_10">研究所以上</text:span></text:p>
            <text:p text:style-name="P26"><text:span text:style-name="T26_1">□</text:span><text:span text:style-name="T26_2">其他</text:span><text:span text:style-name="T26_3">　</text:span><text:span text:style-name="T26_4"><text:s text:c="9"/>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25">
            <text:p text:style-name="P27"><text:span text:style-name="T27_1">導覽語言</text:span></text:p>
          </table:table-cell>
          <table:table-cell table:style-name="Cell26" table:number-columns-spanned="4">
            <text:p text:style-name="P28"><text:span text:style-name="T28_1">□</text:span><text:span text:style-name="T28_2">華語</text:span><text:span text:style-name="T28_3"><text:s text:c="3"/></text:span><text:span text:style-name="T28_4">□</text:span><text:span text:style-name="T28_5">英</text:span><text:span text:style-name="T28_6">語</text:span><text:span text:style-name="T28_7"><text:s text:c="3"/></text:span><text:span text:style-name="T28_8">□</text:span><text:span text:style-name="T28_9">日</text:span><text:span text:style-name="T28_10">語</text:span><text:span text:style-name="T28_11"><text:s text:c="3"/></text:span><text:span text:style-name="T28_12">□</text:span><text:span text:style-name="T28_13">其他</text:span><text:span text:style-name="T28_14"><text:s text:c="9"/>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27">
            <text:p text:style-name="P29"><text:span text:style-name="T29_1">其他備註事項</text:span></text:p>
          </table:table-cell>
          <table:table-cell table:style-name="Cell28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Row12">
          <table:table-cell table:style-name="Cell29">
            <text:p text:style-name="P31"><text:span text:style-name="T31_1">申請須知</text:span></text:p>
          </table:table-cell>
          <table:table-cell table:style-name="Cell30" table:number-columns-spanned="4">
            <text:p text:style-name="P32"><text:span text:style-name="T32_1">一</text:span><text:span text:style-name="T32_2">、</text:span><text:span text:style-name="T32_3">申請事宜</text:span><text:span text:style-name="T32_4">:</text:span></text:p>
            <text:p text:style-name="P33"><text:span text:style-name="T33_1">(一)</text:span><text:span text:style-name="T33_2">每團</text:span><text:span text:style-name="T33_3">預約導覽</text:span><text:span text:style-name="T33_4">參觀人數為</text:span><text:span text:style-name="T33_5">5</text:span><text:span text:style-name="T33_6">-</text:span><text:span text:style-name="T33_7">30</text:span><text:span text:style-name="T33_8">人。</text:span></text:p>
            <text:p text:style-name="P34"><text:span text:style-name="T34_1">(二)</text:span><text:span text:style-name="T34_2">每月1日開放次月</text:span><text:span text:style-name="T34_3">預約</text:span><text:span text:style-name="T34_4">，</text:span><text:span text:style-name="T34_5">例如:1月1日起開放2月份預約導</text:span><text:span text:style-name="T34_6"><text:s/></text:span><text:span text:style-name="T34_7"><text:line-break/></text:span><text:span text:style-name="T34_8"><text:s/></text:span><text:span text:style-name="T34_9">覽</text:span><text:span text:style-name="T34_10">。並請於參觀前7日提出申請，例如:2月1日參觀，請於1</text:span><text:span text:style-name="T34_11"><text:line-break/></text:span><text:span text:style-name="T34_12"><text:s/></text:span><text:span text:style-name="T34_13">月25日前提出申請</text:span><text:span text:style-name="T34_14">。</text:span><text:span text:style-name="T34_15"><text:line-break/></text:span><text:span text:style-name="T34_16"><text:s/></text:span><text:span text:style-name="T34_17">請傳真或</text:span><text:span text:style-name="T34_18">電子郵件</text:span><text:span text:style-name="T34_19">至本園</text:span><text:span text:style-name="T34_20">，</text:span><text:span text:style-name="T34_21">申請完成不代表審核通過。</text:span></text:p>
            <text:p text:style-name="P35"><text:span text:style-name="T35_1"><text:s text:c="2"/></text:span><text:span text:style-name="T35_2"><text:s/></text:span><text:span text:style-name="T35_3">電話</text:span><text:span text:style-name="T35_4">：</text:span><text:span text:style-name="T35_5">0</text:span><text:span text:style-name="T35_6">2</text:span><text:span text:style-name="T35_7">-</text:span><text:span text:style-name="T35_8">29653061</text:span><text:span text:style-name="T35_9">分機</text:span><text:span text:style-name="T35_10">23</text:span><text:span text:style-name="T35_11">或</text:span><text:span text:style-name="T35_12">4</text:span><text:span text:style-name="T35_13">3</text:span><text:span text:style-name="T35_14"><text:s/></text:span><text:span text:style-name="T35_15"><text:s text:c="2"/></text:span><text:span text:style-name="T35_16">傳真</text:span><text:span text:style-name="T35_17">：</text:span><text:span text:style-name="T35_18">0</text:span><text:span text:style-name="T35_19">2</text:span><text:span text:style-name="T35_20">-</text:span><text:span text:style-name="T35_21">29675264</text:span></text:p>
            <text:p text:style-name="P36"><text:span text:style-name="T36_1"><text:s text:c="2"/></text:span><text:span text:style-name="T36_2"><text:s/></text:span><text:span text:style-name="T36_3">e-mail：</text:span><text:span text:style-name="T36_4">f29</text:span><text:span text:style-name="T36_5">653061@gmail.com</text:span></text:p>
            <text:p text:style-name="P37"><text:span text:style-name="T37_1">(三)</text:span><text:span text:style-name="T37_2">1.</text:span><text:span text:style-name="T37_3">因故延期或取消預約，請於約定參觀日前</text:span><text:span text:style-name="T37_4">3</text:span><text:span text:style-name="T37_5">日電話通知本</text:span><text:span text:style-name="T37_6">園</text:span><text:span text:style-name="T37_7">。</text:span><text:span text:style-name="T37_8"><text:line-break/>2.當日</text:span><text:span text:style-name="T37_9">因特殊因素提早</text:span><text:span text:style-name="T37_10">抵達</text:span><text:span text:style-name="T37_11">，</text:span><text:span text:style-name="T37_12">若導覽志工老師未提早到達，不</text:span><text:span text:style-name="T37_13"><text:line-break/></text:span><text:span text:style-name="T37_14"><text:s text:c="2"/></text:span><text:span text:style-name="T37_15">可要求其提早到達，開始導覽。</text:span><text:span text:style-name="T37_16"><text:line-break/></text:span><text:span text:style-name="T37_17">3.當日</text:span><text:span text:style-name="T37_18">因特殊因素</text:span><text:span text:style-name="T37_19">晚到，請於約定</text:span><text:span text:style-name="T37_20">導覽</text:span><text:span text:style-name="T37_21">時間前15分鐘來電通</text:span><text:span text:style-name="T37_22"><text:line-break/></text:span><text:span text:style-name="T37_23"><text:s text:c="2"/></text:span><text:span text:style-name="T37_24">知，遲到15分鐘則本次</text:span><text:span text:style-name="T37_25">預約取消</text:span><text:span text:style-name="T37_26">，</text:span><text:span text:style-name="T37_27">但仍可入</text:span><text:span text:style-name="T37_28">園</text:span><text:span text:style-name="T37_29">參觀</text:span><text:span text:style-name="T37_30">。</text:span><text:span text:style-name="T37_31">。</text:span></text:p>
            <text:p text:style-name="P38"><text:span text:style-name="T38_1">(四)</text:span><text:span text:style-name="T38_2">本</text:span><text:span text:style-name="T38_3">園</text:span><text:span text:style-name="T38_4">囿於</text:span><text:span text:style-name="T38_5">場地</text:span><text:span text:style-name="T38_6">有限</text:span><text:span text:style-name="T38_7">，為維持導覽品質</text:span><text:span text:style-name="T38_8">及園區安全</text:span><text:span text:style-name="T38_9">，故每日預約團體名額有限，敬請見諒。</text:span></text:p>
            <text:p text:style-name="P39"><text:span text:style-name="T39_1">(五)</text:span><text:span text:style-name="T39_2">預約導覽</text:span><text:span text:style-name="T39_3">僅</text:span><text:span text:style-name="T39_4">供</text:span><text:span text:style-name="T39_5">安排</text:span><text:span text:style-name="T39_6">免費</text:span><text:span text:style-name="T39_7">導覽志工老師</text:span><text:span text:style-name="T39_8">，而</text:span><text:span text:style-name="T39_9">非</text:span><text:span text:style-name="T39_10">專</text:span><text:span text:style-name="T39_11">案</text:span><text:span text:style-name="T39_12">，故可能會有其他遊客跟隨，請</text:span><text:span text:style-name="T39_13">申請人(</text:span><text:span text:style-name="T39_14">單位</text:span><text:span text:style-name="T39_15">)</text:span><text:span text:style-name="T39_16">事先了解。</text:span></text:p>
            <text:p text:style-name="P40"><text:span text:style-name="T40_1">二</text:span><text:span text:style-name="T40_2">、</text:span><text:span text:style-name="T40_3">參觀注意事項</text:span><text:span text:style-name="T40_4">:</text:span></text:p>
            <text:p text:style-name="P41"><text:span text:style-name="T41_1">(一)</text:span><text:span text:style-name="T41_2">請帶團人員務必宣導，本園</text:span><text:span text:style-name="T41_3">禁止攜帶寵物進入</text:span><text:span text:style-name="T41_4">，並</text:span><text:span text:style-name="T41_5">請勿在室內飲食、園內喧嘩、奔跑、抽煙、嚼食檳榔</text:span><text:span text:style-name="T41_6">、口香糖</text:span><text:span text:style-name="T41_7">或亂丟</text:span><text:span text:style-name="T41_8">垃圾</text:span><text:span text:style-name="T41_9">。</text:span><text:span text:style-name="T41_10"><text:s/></text:span></text:p>
            <text:p text:style-name="P42"><text:span text:style-name="T42_1">(二)</text:span><text:span text:style-name="T42_2">參觀人員如</text:span><text:span text:style-name="T42_3">有</text:span><text:span text:style-name="T42_4">破壞園區</text:span><text:span text:style-name="T42_5">文物、建物及其他設施等不法或</text:span><text:span text:style-name="T42_6">不當行為</text:span><text:span text:style-name="T42_7">，申請人(</text:span><text:span text:style-name="T42_8">單位</text:span><text:span text:style-name="T42_9">)</text:span><text:span text:style-name="T42_10">需負</text:span><text:span text:style-name="T42_11">連帶責任</text:span><text:span text:style-name="T42_12">。</text:span></text:p>
            <text:p text:style-name="P43"><text:span text:style-name="T43_1">(三)</text:span><text:span text:style-name="T43_2">參觀者</text:span><text:span text:style-name="T43_3">請</text:span><text:span text:style-name="T43_4">遵守本</text:span><text:span text:style-name="T43_5">園</text:span><text:span text:style-name="T43_6">相關規範，如有任何</text:span><text:span text:style-name="T43_7">不法或</text:span><text:span text:style-name="T43_8">不當行為，</text:span><text:span text:style-name="T43_9">除</text:span><text:span text:style-name="T43_10"><text:line-break/></text:span><text:span text:style-name="T43_11"><text:s text:c="7"/>依法處理外，</text:span><text:span text:style-name="T43_12">本</text:span><text:span text:style-name="T43_13">園</text:span><text:span text:style-name="T43_14">工作人員</text:span><text:span text:style-name="T43_15">有權</text:span><text:span text:style-name="T43_16">制止，並要求參觀者即時離開。</text:span><text:span text:style-name="T43_17"><text:s/></text:span></text:p>
          </table:table-cell>
          <table:covered-table-cell/>
          <table:covered-table-cell/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Calibri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Calibri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宜蘭縣立蘭陽博物館  團體預約導覽申請表</dc:title>
    <meta:initial-creator>user</meta:initial-creator>
    <meta:creation-date>2017-10-05T07:45:00</meta:creation-date>
    <dc:creator>user</dc:creator>
    <dc:date>2017-10-11T03:59:00</dc:date>
    <meta:print-date>2017-10-05T07:17:00</meta:print-date>
    <meta:editing-cycles>7</meta:editing-cycles>
    <meta:editing-duration>PT5M</meta:editing-duration>
    <meta:document-statistic meta:page-count="1" meta:paragraph-count="1" meta:row-count="6" meta:word-count="141" meta:character-count="944" meta:non-whitespace-character-count="804"/>
  </office:meta>
</office:document-meta>
</file>