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;sans-serif" svg:font-family="Calibri;sans-serif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center" style:width="16.478cm" fo:margin-left="0.76cm"/>
    </style:style>
    <style:style style:name="Column1" style:family="table-column">
      <style:table-column-properties style:column-width="3.2cm"/>
    </style:style>
    <style:style style:name="Column2" style:family="table-column">
      <style:table-column-properties style:column-width="1.54cm"/>
    </style:style>
    <style:style style:name="Column3" style:family="table-column">
      <style:table-column-properties style:column-width="4.3cm"/>
    </style:style>
    <style:style style:name="Column4" style:family="table-column">
      <style:table-column-properties style:column-width="1.452cm"/>
    </style:style>
    <style:style style:name="Column5" style:family="table-column">
      <style:table-column-properties style:column-width="5.987cm"/>
    </style:style>
    <style:style style:name="Row1" style:family="table-row">
      <style:table-row-properties style:min-row-height="0.882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64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LO-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language="en" fo:language-asian="zh" fo:language-complex="en" fo:country="US" fo:country-asian="TW" fo:country-complex="US"/>
    </style:style>
    <style:style style:name="T1_2" style:family="text">
      <style:text-properties style:font-name="標楷體" fo:font-size="20pt" style:font-name-asian="標楷體" style:font-size-asian="20pt" style:font-size-complex="20pt" fo:language="en" fo:language-asian="zh" fo:language-complex="en" fo:country="US" fo:country-asian="TW" fo:country-complex="US"/>
    </style:style>
    <style:style style:name="T1_3" style:family="text">
      <style:text-properties style:font-name="標楷體" fo:font-size="20pt" style:font-name-asian="標楷體" style:font-size-asian="20pt" style:font-size-complex="20pt" fo:language="en" fo:language-asian="zh" fo:language-complex="en" fo:country="US" fo:country-asian="TW" fo:country-complex="US"/>
    </style:style>
    <style:style style:name="T1_4" style:family="text">
      <style:text-properties style:font-name="標楷體" fo:font-size="20pt" style:font-name-asian="標楷體" style:font-size-asian="20pt" style:font-size-complex="20pt" fo:language="en" fo:language-asian="zh" fo:language-complex="en" fo:country="US" fo:country-asian="TW" fo:country-complex="US"/>
    </style:style>
    <style:style style:name="T1_5" style:family="text">
      <style:text-properties style:font-name="標楷體" fo:font-size="20pt" style:font-name-asian="標楷體" style:font-size-asian="20pt" style:font-size-complex="20pt" fo:language="en" fo:language-asian="zh" fo:language-complex="en" fo:country="US" fo:country-asian="TW" fo:country-complex="US"/>
    </style:style>
    <style:style style:name="Row2" style:family="table-row">
      <style:table-row-properties style:min-row-height="1.182cm"/>
    </style:style>
    <style:style style:name="Cell2" style:family="table-cell">
      <style:table-cell-properties fo:background-color="#ffffff" style:vertical-align="middle" fo:border-top="#000000 0.053cm double" style:border-line-width-top="0.018cm 0.018cm 0.018cm" fo:border-bottom="#000000 0.018cm solid" fo:padding-left="0.164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LO-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en" fo:language-complex="en" fo:country="US" fo:country-asian="US" fo:country-complex="US"/>
    </style:style>
    <style:style style:name="Cell3" style:family="table-cell">
      <style:table-cell-properties fo:background-color="#ffffff" style:vertical-align="top" fo:border-top="#000000 0.053cm double" style:border-line-width-top="0.018cm 0.018cm 0.018cm" fo:border-bottom="#000000 0.018cm solid" fo:padding-left="0.182cm" fo:border-left="#000000 0.018cm solid" fo:padding-right="0.19cm" fo:border-right="#000000 0.018cm solid" fo:wrap-option="wrap"/>
    </style:style>
    <style:style style:name="P3" style:family="paragraph" style:parent-style-name="LO-Normal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Cell4" style:family="table-cell">
      <style:table-cell-properties fo:background-color="#ffffff" style:vertical-align="middle" fo:border-top="#000000 0.053cm double" style:border-line-width-top="0.018cm 0.018cm 0.018cm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LO-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Row3" style:family="table-row">
      <style:table-row-properties style:min-row-height="0.93cm"/>
    </style:style>
    <style:style style:name="Cell5" style:family="table-cell">
      <style:table-cell-properties fo:background-color="#ffffff" style:vertical-align="middle" fo:border-top="#000000 0.018cm solid" fo:border-bottom="#000000 0.018cm solid" fo:padding-left="0.164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LO-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en" fo:language-complex="en" fo:country="US" fo:country-asian="US" fo:country-complex="US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LO-Normal">
      <style:paragraph-properties fo:text-indent="1.27cm" fo:margin-right="0.423cm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Row4" style:family="table-row">
      <style:table-row-properties style:min-row-height="0.917cm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64cm" fo:border-left="#000000 0.053cm double" style:border-line-width-left="0.018cm 0.018cm 0.018cm" fo:padding-right="0.19cm" fo:border-right="#000000 0.018cm solid" fo:wrap-option="wrap"/>
    </style:style>
    <style:style style:name="P7" style:family="paragraph" style:parent-style-name="LO-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en" fo:language-complex="en" fo:country="US" fo:country-asian="US" fo:country-complex="US"/>
    </style:style>
    <style:style style:name="Cell8" style:family="table-cell">
      <style:table-cell-properties fo:background-color="#ffffff" style:vertical-align="middle" fo:border-top="#000000 0.018cm solid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LO-Normal"/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en" fo:country="US" fo:country-asian="TW" fo:country-complex="US"/>
    </style:style>
    <style:style style:name="Row5" style:family="table-row">
      <style:table-row-properties style:min-row-height="1.215cm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64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LO-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en" fo:language-complex="en" fo:country="US" fo:country-asian="US" fo:country-complex="US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82cm" fo:border-left="#000000 0.018cm solid" fo:padding-right="0.19cm" fo:border-right="#000000 0.018cm solid" fo:wrap-option="wrap"/>
    </style:style>
    <style:style style:name="P10" style:family="paragraph" style:parent-style-name="LO-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Cell11" style:family="table-cell">
      <style:table-cell-properties fo:background-color="#ffffff" style:vertical-align="top" fo:border-top="#000000 0.018cm solid" fo:border-bottom="#000000 0.018cm solid" fo:padding-left="0.182cm" fo:border-left="#000000 0.018cm solid" fo:padding-right="0.19cm" fo:border-right="#000000 0.018cm solid" fo:wrap-option="wrap"/>
    </style:style>
    <style:style style:name="P11" style:family="paragraph" style:parent-style-name="LO-Normal"/>
    <style:style style:name="T11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82cm" fo:border-left="#000000 0.018cm solid" fo:padding-right="0.19cm" fo:border-right="#000000 0.018cm solid" fo:wrap-option="wrap"/>
    </style:style>
    <style:style style:name="P12" style:family="paragraph" style:parent-style-name="LO-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LO-Normal">
      <style:paragraph-properties fo:margin-right="0.212cm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Row6" style:family="table-row">
      <style:table-row-properties style:min-row-height="0.991cm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82cm" fo:border-left="#000000 0.018cm solid" fo:padding-right="0.19cm" fo:border-right="#000000 0.018cm solid" fo:wrap-option="wrap"/>
    </style:style>
    <style:style style:name="P14" style:family="paragraph" style:parent-style-name="LO-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P15" style:family="paragraph" style:parent-style-name="LO-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Cell15" style:family="table-cell">
      <style:table-cell-properties fo:background-color="#ffffff" style:vertical-align="top" fo:border-top="#000000 0.018cm solid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16" style:family="paragraph" style:parent-style-name="LO-Normal"/>
    <style:style style:name="T16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Row7" style:family="table-row">
      <style:table-row-properties style:min-row-height="1.164cm"/>
    </style:style>
    <style:style style:name="Cell16" style:family="table-cell">
      <style:table-cell-properties style:vertical-align="middle" fo:border-top="#000000 0.018cm solid" fo:border-bottom="#000000 0.018cm solid" fo:padding-left="0.164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LO-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en" fo:language-complex="en" fo:country="US" fo:country-asian="US" fo:country-complex="US"/>
    </style:style>
    <style:style style:name="Cell17" style:family="table-cell">
      <style:table-cell-properties style:vertical-align="middle" fo:border-top="#000000 0.018cm solid" fo:border-bottom="#000000 0.018cm solid" fo:padding-left="0.182cm" fo:border-left="#000000 0.018cm solid" fo:padding-right="0.19cm" fo:border-right="#000000 0.018cm solid" fo:wrap-option="wrap"/>
    </style:style>
    <style:style style:name="P18" style:family="paragraph" style:parent-style-name="LO-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Cell18" style:family="table-cell">
      <style:table-cell-properties style:vertical-align="top" fo:border-top="#000000 0.018cm solid" fo:border-bottom="#000000 0.018cm solid" fo:padding-left="0.182cm" fo:border-left="#000000 0.018cm solid" fo:padding-right="0.19cm" fo:border-right="#000000 0.018cm solid" fo:wrap-option="wrap"/>
    </style:style>
    <style:style style:name="P19" style:family="paragraph" style:parent-style-name="LO-Normal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Cell19" style:family="table-cell">
      <style:table-cell-properties style:vertical-align="middle" fo:border-top="#000000 0.018cm solid" fo:border-bottom="#000000 0.018cm solid" fo:padding-left="0.182cm" fo:border-left="#000000 0.018cm solid" fo:padding-right="0.19cm" fo:border-right="#000000 0.018cm solid" fo:wrap-option="wrap"/>
    </style:style>
    <style:style style:name="P20" style:family="paragraph" style:parent-style-name="LO-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Cell20" style:family="table-cell">
      <style:table-cell-properties style:vertical-align="top" fo:border-top="#000000 0.018cm solid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LO-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Row8" style:family="table-row">
      <style:table-row-properties style:min-row-height="0.621cm"/>
    </style:style>
    <style:style style:name="Cell21" style:family="table-cell">
      <style:table-cell-properties style:vertical-align="middle" fo:border-top="#000000 0.018cm solid" fo:border-bottom="#000000 0.018cm solid" fo:padding-left="0.164cm" fo:border-left="#000000 0.053cm double" style:border-line-width-left="0.018cm 0.018cm 0.018cm" fo:padding-right="0.19cm" fo:border-right="#000000 0.018cm solid" fo:wrap-option="wrap"/>
    </style:style>
    <style:style style:name="P22" style:family="paragraph" style:parent-style-name="LO-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en" fo:language-complex="en" fo:country="US" fo:country-asian="US" fo:country-complex="US"/>
    </style:style>
    <style:style style:name="Cell22" style:family="table-cell">
      <style:table-cell-properties style:vertical-align="top" fo:border-top="#000000 0.018cm solid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23" style:family="paragraph" style:parent-style-name="LO-Normal"/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23_2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23_3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 style:text-underline-style="solid" style:text-underline-color="font-color"/>
    </style:style>
    <style:style style:name="Row9" style:family="table-row">
      <style:table-row-properties style:min-row-height="0.781cm"/>
    </style:style>
    <style:style style:name="Cell23" style:family="table-cell">
      <style:table-cell-properties style:vertical-align="middle" fo:border-top="#000000 0.018cm solid" fo:border-bottom="#000000 0.018cm solid" fo:padding-left="0.164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LO-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en" fo:language-complex="en" fo:country="US" fo:country-asian="US" fo:country-complex="US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en" fo:language-complex="en" fo:country="US" fo:country-asian="US" fo:country-complex="US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en" fo:language-complex="en" fo:country="US" fo:country-asian="US" fo:country-complex="US"/>
    </style:style>
    <style:style style:name="Cell24" style:family="table-cell">
      <style:table-cell-properties style:vertical-align="top" fo:border-top="#000000 0.018cm solid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LO-Normal"/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25_2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25_3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26" style:family="paragraph" style:parent-style-name="LO-Normal"/>
    <style:style style:name="T26_1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T26_2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/>
    </style:style>
    <style:style style:name="T26_3" style:family="text">
      <style:text-properties style:font-name="標楷體" fo:font-size="12pt" style:font-name-asian="標楷體" style:font-size-asian="12pt" style:font-size-complex="11pt" fo:language="en" fo:language-asian="en" fo:language-complex="en" fo:country="US" fo:country-asian="US" fo:country-complex="US" style:text-underline-style="solid" style:text-underline-color="font-color"/>
    </style:style>
    <style:style style:name="Row10" style:family="table-row">
      <style:table-row-properties style:min-row-height="0.781cm"/>
    </style:style>
    <style:style style:name="Cell25" style:family="table-cell">
      <style:table-cell-properties style:vertical-align="middle" fo:border-top="#000000 0.018cm solid" fo:border-bottom="#000000 0.018cm solid" fo:padding-left="0.164cm" fo:border-left="#000000 0.053cm double" style:border-line-width-left="0.018cm 0.018cm 0.018cm" fo:padding-right="0.19cm" fo:border-right="#000000 0.018cm solid" fo:wrap-option="wrap"/>
    </style:style>
    <style:style style:name="P27" style:family="paragraph" style:parent-style-name="LO-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en" fo:language-complex="en" fo:country="US" fo:country-asian="US" fo:country-complex="US"/>
    </style:style>
    <style:style style:name="Cell26" style:family="table-cell">
      <style:table-cell-properties style:vertical-align="middle" fo:border-top="#000000 0.018cm solid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LO-Normal"/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28_3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 style:text-underline-style="solid" style:text-underline-color="font-color"/>
    </style:style>
    <style:style style:name="Row11" style:family="table-row">
      <style:table-row-properties style:min-row-height="0.836cm"/>
    </style:style>
    <style:style style:name="Cell27" style:family="table-cell">
      <style:table-cell-properties style:vertical-align="middle" fo:border-top="#000000 0.018cm solid" fo:border-bottom="#000000 0.018cm solid" fo:padding-left="0.164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LO-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en" fo:language-complex="en" fo:country="US" fo:country-asian="US" fo:country-complex="US"/>
    </style:style>
    <style:style style:name="Cell28" style:family="table-cell">
      <style:table-cell-properties style:vertical-align="top" fo:border-top="#000000 0.018cm solid" fo:border-bottom="#000000 0.018cm solid" fo:padding-left="0.182cm" fo:border-left="#000000 0.018cm solid" fo:padding-right="0.19cm" fo:border-right="#000000 0.053cm double" style:border-line-width-right="0.018cm 0.018cm 0.018cm" fo:wrap-option="wrap"/>
    </style:style>
    <style:style style:name="P30" style:family="paragraph" style:parent-style-name="LO-Normal">
      <style:paragraph-properties fo:background-color="#ffffff" fo:line-height="200%" fo:orphans="2" fo:widows="2"/>
      <style:text-properties style:font-name="標楷體" fo:font-size="12pt" style:font-name-asian="標楷體" style:font-size-asian="12pt" style:font-name-complex="新細明體" style:font-size-complex="11pt" fo:language="en" fo:language-asian="zh" fo:language-complex="en" fo:country="US" fo:country-asian="TW" fo:country-complex="US"/>
    </style:style>
    <style:style style:name="Row12" style:family="table-row">
      <style:table-row-properties style:min-row-height="0.734cm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164cm" fo:border-left="#000000 0.053cm double" style:border-line-width-left="0.018cm 0.018cm 0.018cm" fo:padding-right="0.19cm" fo:border-right="#000000 0.018cm solid" fo:wrap-option="wrap"/>
    </style:style>
    <style:style style:name="P31" style:family="paragraph" style:parent-style-name="LO-Normal">
      <style:paragraph-properties fo:text-align="center"/>
    </style:style>
    <style:style style:name="T31_1" style:family="text">
      <style:text-properties style:font-name="標楷體" fo:font-size="42pt" style:font-name-asian="標楷體" style:font-size-asian="42pt" style:font-size-complex="42pt" fo:language="en" fo:language-asian="en" fo:language-complex="en" fo:country="US" fo:country-asian="US" fo:country-complex="US"/>
    </style:style>
    <style:style style:name="Cell30" style:family="table-cell">
      <style:table-cell-properties style:vertical-align="top" fo:border-top="#000000 0.018cm solid" fo:border-bottom="#000000 0.053cm double" style:border-line-width-bottom="0.018cm 0.018cm 0.018cm" fo:padding-left="0.182cm" fo:border-left="#000000 0.018cm solid" fo:padding-right="0.19cm" fo:border-right="#000000 0.053cm double" style:border-line-width-right="0.018cm 0.018cm 0.018cm" fo:wrap-option="wrap"/>
    </style:style>
    <style:style style:name="P32" style:family="paragraph" style:parent-style-name="LO-Normal">
      <style:paragraph-properties fo:text-indent="-0.847cm" fo:line-height="0.564cm" fo:margin-left="0.847cm"/>
    </style:style>
    <style:style style:name="T32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2_2" style:family="text">
      <style:text-properties style:font-name="Calibri" fo:font-size="14pt" style:font-name-asian="標楷體" style:font-size-asian="14pt" style:font-size-complex="11pt" fo:language="en" fo:language-asian="zh" fo:language-complex="en" fo:country="US" fo:country-asian="TW" fo:country-complex="US"/>
    </style:style>
    <style:style style:name="T32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2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33" style:family="paragraph" style:parent-style-name="LO-Normal">
      <style:paragraph-properties fo:line-height="0.564cm" fo:margin-right="-0.199cm"/>
    </style:style>
    <style:style style:name="T33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8" style:family="text">
      <style:text-properties style:font-name="Calibri;sans-serif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9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10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1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12" style:family="text">
      <style:text-properties style:font-name="Calibri;sans-serif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13" style:family="text">
      <style:text-properties style:font-name="Calibri;sans-serif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1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3_1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34" style:family="paragraph" style:parent-style-name="LO-Normal">
      <style:paragraph-properties fo:text-indent="-1.109cm" fo:line-height="0.564cm" fo:margin-left="1.109cm"/>
    </style:style>
    <style:style style:name="T34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8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9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10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11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12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13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4_14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35" style:family="paragraph" style:parent-style-name="LO-Normal">
      <style:paragraph-properties fo:text-indent="1.109cm" fo:line-height="0.564cm"/>
    </style:style>
    <style:style style:name="T35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5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5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5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5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5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5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5_8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36" style:family="paragraph" style:parent-style-name="LO-Normal">
      <style:paragraph-properties fo:text-indent="-0.496cm" fo:line-height="0.564cm" fo:margin-left="1.603cm"/>
    </style:style>
    <style:style style:name="T36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6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6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37" style:family="paragraph" style:parent-style-name="LO-Normal">
      <style:paragraph-properties fo:text-indent="-1.109cm" fo:line-height="0.564cm" fo:margin-left="1.109cm"/>
    </style:style>
    <style:style style:name="T37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8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9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10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1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1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1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7_1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38" style:family="paragraph" style:parent-style-name="LO-Normal">
      <style:paragraph-properties fo:text-indent="-1.109cm" fo:line-height="0.564cm" fo:margin-left="1.109cm"/>
    </style:style>
    <style:style style:name="T38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8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9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10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8_1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39" style:family="paragraph" style:parent-style-name="LO-Normal">
      <style:paragraph-properties fo:text-indent="-1.109cm" fo:line-height="0.564cm" fo:margin-left="1.109cm"/>
    </style:style>
    <style:style style:name="T39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9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9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9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9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9_6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39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0" style:family="paragraph" style:parent-style-name="LO-Normal">
      <style:paragraph-properties fo:text-indent="-0.635cm" fo:line-height="0.564cm" fo:margin-left="1.482cm"/>
    </style:style>
    <style:style style:name="T40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0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0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0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0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0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0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0_8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1" style:family="paragraph" style:parent-style-name="LO-Normal">
      <style:paragraph-properties fo:text-indent="-0.635cm" fo:line-height="0.564cm" fo:margin-left="1.482cm"/>
    </style:style>
    <style:style style:name="T41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8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9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10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1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1_1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2" style:family="paragraph" style:parent-style-name="LO-Normal">
      <style:paragraph-properties fo:line-height="0.564cm"/>
    </style:style>
    <style:style style:name="T42_1" style:family="text">
      <style:text-properties style:font-name="Calibri" fo:font-size="14pt" style:font-name-asian="標楷體" style:font-size-asian="14pt" style:font-size-complex="11pt" fo:language="en" fo:language-asian="zh" fo:language-complex="en" fo:country="US" fo:country-asian="TW" fo:country-complex="US"/>
    </style:style>
    <style:style style:name="T42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2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3" style:family="paragraph" style:parent-style-name="LO-Normal"/>
    <style:style style:name="T43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3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3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3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3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3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3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3_8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4" style:family="paragraph" style:parent-style-name="LO-Normal"/>
    <style:style style:name="T44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4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4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5" style:family="paragraph" style:parent-style-name="LO-Normal"/>
    <style:style style:name="T45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5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5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6" style:family="paragraph" style:parent-style-name="LO-Normal"/>
    <style:style style:name="T46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6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6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6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6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7" style:family="paragraph" style:parent-style-name="LO-Normal"/>
    <style:style style:name="T47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7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7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7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7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7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7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8" style:family="paragraph" style:parent-style-name="LO-Normal"/>
    <style:style style:name="T48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8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8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8_4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8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8_6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8_7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49" style:family="paragraph" style:parent-style-name="LO-Normal"/>
    <style:style style:name="T49_1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9_2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9_3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9_4" style:family="text">
      <style:text-properties style:font-name="標楷體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T49_5" style:family="text">
      <style:text-properties style:font-name="Calibri" fo:font-size="12pt" style:font-name-asian="標楷體" style:font-size-asian="12pt" style:font-size-complex="11pt" fo:language="en" fo:language-asian="zh" fo:language-complex="en" fo:country="US" fo:country-asian="TW" fo:country-complex="US"/>
    </style:style>
    <style:style style:name="P50" style:family="paragraph" style:parent-style-name="LO-Normal">
      <style:text-properties fo:language-asian="zh" fo:country-asian="TW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國定古蹟林本源園</text:span><text:span text:style-name="T1_2">邸</text:span><text:span text:style-name="T1_3">團體預約導</text:span><text:span text:style-name="T1_4">覽</text:span><text:span text:style-name="T1_5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團體名稱</text:span></text:p>
          </table:table-cell>
          <table:table-cell table:style-name="Cell3" table:number-columns-spanned="3">
            <text:p text:style-name="P3"/>
          </table:table-cell>
          <table:table-cell table:style-name="Cell4">
            <text:p text:style-name="P4"><text:span text:style-name="T4_1">參觀人數:<text:s/>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5"><text:span text:style-name="T5_1">參觀日期時間</text:span></text:p>
          </table:table-cell>
          <table:table-cell table:style-name="Cell6" table:number-columns-spanned="4">
            <text:p text:style-name="P6"><text:span text:style-name="T6_1"><text:s text:c="2"/>年<text:s text:c="7"/>月<text:s text:c="7"/>日<text:s text:c="6"/>時<text:s text:c="6"/>分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7"><text:span text:style-name="T7_1">預計停留時間</text:span></text:p>
          </table:table-cell>
          <table:table-cell table:style-name="Cell8" table:number-columns-spanned="4">
            <text:p text:style-name="P8"><text:span text:style-name="T8_1"><text:s text:c="8"/>時<text:s text:c="7"/>分<text:s text:c="3"/></text:span><text:span text:style-name="T8_2">（參觀時間建議為1小時30分鐘）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9"><text:span text:style-name="T9_1">申請人</text:span></text:p>
          </table:table-cell>
          <table:table-cell table:style-name="Cell10">
            <text:p text:style-name="P10"><text:span text:style-name="T10_1">姓名</text:span></text:p>
          </table:table-cell>
          <table:table-cell table:style-name="Cell11">
            <text:p text:style-name="P11"><text:span text:style-name="T11_1"><text:s/></text:span></text:p>
          </table:table-cell>
          <table:table-cell table:style-name="Cell12">
            <text:p text:style-name="P12"><text:span text:style-name="T12_1">電話</text:span></text:p>
          </table:table-cell>
          <table:table-cell table:style-name="Cell13">
            <text:p text:style-name="P13"><text:span text:style-name="T13_1"><text:s text:c="4"/></text:span></text:p>
          </table:table-cell>
        </table:table-row>
        <table:table-row table:style-name="Row6">
          <table:covered-table-cell/>
          <table:table-cell table:style-name="Cell14">
            <text:p text:style-name="P14"><text:span text:style-name="T14_1">電子</text:span></text:p>
            <text:p text:style-name="P15"><text:span text:style-name="T15_1">郵件</text:span></text:p>
          </table:table-cell>
          <table:table-cell table:style-name="Cell15" table:number-columns-spanned="3">
            <text:p text:style-name="P16"><text:span text:style-name="T16_1"><text:s/>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17"><text:span text:style-name="T17_1">當日連絡人</text:span></text:p>
          </table:table-cell>
          <table:table-cell table:style-name="Cell17">
            <text:p text:style-name="P18"><text:span text:style-name="T18_1">姓名</text:span></text:p>
          </table:table-cell>
          <table:table-cell table:style-name="Cell18">
            <text:p text:style-name="P19"/>
          </table:table-cell>
          <table:table-cell table:style-name="Cell19">
            <text:p text:style-name="P20"><text:span text:style-name="T20_1">電話</text:span></text:p>
          </table:table-cell>
          <table:table-cell table:style-name="Cell20">
            <text:p text:style-name="P21"/>
          </table:table-cell>
        </table:table-row>
        <table:table-row table:style-name="Row8">
          <table:table-cell table:style-name="Cell21">
            <text:p text:style-name="P22"><text:span text:style-name="T22_1">團體類型</text:span></text:p>
          </table:table-cell>
          <table:table-cell table:style-name="Cell22" table:number-columns-spanned="4">
            <text:p text:style-name="P23"><text:span text:style-name="T23_1">□</text:span><text:span text:style-name="T23_2">學校團體□藝文團體□政府機關團體□公司團體□其他</text:span><text:span text:style-name="T23_3"><text:s text:c="10"/>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4"><text:span text:style-name="T24_1">參觀人員</text:span><text:span text:style-name="T24_2"><text:s text:c="4"/></text:span><text:span text:style-name="T24_3">教育程度</text:span></text:p>
          </table:table-cell>
          <table:table-cell table:style-name="Cell24" table:number-columns-spanned="4">
            <text:p text:style-name="P25"><text:span text:style-name="T25_1">□國小<text:s text:c="5"/>□國中<text:s text:c="3"/>　□高中　<text:s text:c="2"/></text:span><text:span text:style-name="T25_2">□</text:span><text:span text:style-name="T25_3">大學<text:s text:c="3"/>　□研究所以上</text:span></text:p>
            <text:p text:style-name="P26"><text:span text:style-name="T26_1">□</text:span><text:span text:style-name="T26_2">其他</text:span><text:span text:style-name="T26_3">　<text:s text:c="9"/>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7"><text:span text:style-name="T27_1">導覽語言</text:span></text:p>
          </table:table-cell>
          <table:table-cell table:style-name="Cell26" table:number-columns-spanned="4">
            <text:p text:style-name="P28"><text:span text:style-name="T28_1">□</text:span><text:span text:style-name="T28_2">華語<text:s text:c="3"/>□英語<text:s text:c="3"/>□日語<text:s text:c="3"/>□其他</text:span><text:span text:style-name="T28_3"><text:s text:c="9"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29"><text:span text:style-name="T29_1">其他備註事項</text:span></text:p>
          </table:table-cell>
          <table:table-cell table:style-name="Cell28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1"><text:span text:style-name="T31_1">申請須知</text:span></text:p>
          </table:table-cell>
          <table:table-cell table:style-name="Cell30" table:number-columns-spanned="4">
            <text:p text:style-name="P32"><text:span text:style-name="T32_1">一</text:span><text:span text:style-name="T32_2">、</text:span><text:span text:style-name="T32_3">申請事宜</text:span><text:span text:style-name="T32_4">:</text:span></text:p>
            <text:p text:style-name="P33"><text:span text:style-name="T33_1">　</text:span><text:span text:style-name="T33_2">(</text:span><text:span text:style-name="T33_3">一</text:span><text:span text:style-name="T33_4">)</text:span><text:span text:style-name="T33_5">每團華語預約導</text:span><text:span text:style-name="T33_6">覽</text:span><text:span text:style-name="T33_7">參觀人數為</text:span><text:span text:style-name="T33_8">20-30</text:span><text:span text:style-name="T33_9">人，外語導</text:span><text:span text:style-name="T33_10">覽</text:span><text:span text:style-name="T33_11">為</text:span><text:span text:style-name="T33_12">5-30<text:s/></text:span><text:span text:style-name="T33_13">人</text:span><text:span text:style-name="T33_14">。</text:span><text:span text:style-name="T33_15"><text:s/></text:span></text:p>
            <text:p text:style-name="P34"><text:span text:style-name="T34_1">　</text:span><text:span text:style-name="T34_2">(</text:span><text:span text:style-name="T34_3">二</text:span><text:span text:style-name="T34_4">)</text:span><text:span text:style-name="T34_5">每月</text:span><text:span text:style-name="T34_6">1</text:span><text:span text:style-name="T34_7">日開放次月預約</text:span><text:span text:style-name="T34_8">，例如:1月1日起開放2月份預約導<text:s/></text:span><text:span text:style-name="T34_9">覽</text:span><text:span text:style-name="T34_10">。並請於參觀前7日提出申請，例如:2月1日參觀，請於</text:span><text:span text:style-name="T34_11">　　</text:span><text:span text:style-name="T34_12">1月25日前提出申請。請傳真或電子郵件</text:span><text:span text:style-name="T34_13">至本園</text:span><text:span text:style-name="T34_14">，申請完成不代表審核通過。</text:span></text:p>
            <text:p text:style-name="P35"><text:span text:style-name="T35_1">電話：</text:span><text:span text:style-name="T35_2">02-29653061</text:span><text:span text:style-name="T35_3">分機</text:span><text:span text:style-name="T35_4">23</text:span><text:span text:style-name="T35_5">或</text:span><text:span text:style-name="T35_6">43<text:s text:c="3"/></text:span><text:span text:style-name="T35_7">傳真：</text:span><text:span text:style-name="T35_8">02-29675264</text:span></text:p>
            <text:p text:style-name="P36"><text:span text:style-name="T36_1">e-mail</text:span><text:span text:style-name="T36_2">：</text:span><text:span text:style-name="T36_3">f29653061@gmail.com</text:span></text:p>
            <text:p text:style-name="P37"><text:span text:style-name="T37_1">　</text:span><text:span text:style-name="T37_2">(</text:span><text:span text:style-name="T37_3">三</text:span><text:span text:style-name="T37_4">)1.</text:span><text:span text:style-name="T37_5">因故延期或取消預約，請於約定參觀日前</text:span><text:span text:style-name="T37_6">3</text:span><text:span text:style-name="T37_7">日電話</text:span><text:span text:style-name="T37_8">通知本園</text:span><text:span text:style-name="T37_9">。</text:span><text:span text:style-name="T37_10"><text:line-break/>2.</text:span><text:span text:style-name="T37_11">當日因特殊因素提早抵達，若導</text:span><text:span text:style-name="T37_12">覽</text:span><text:span text:style-name="T37_13">志工老師未提早到達，不可</text:span><text:span text:style-name="T37_14">　</text:span></text:p>
            <text:p text:style-name="P38"><text:span text:style-name="T38_1">　　　</text:span><text:span text:style-name="T38_2"><text:s text:c="2"/></text:span><text:span text:style-name="T38_3">要求其提早到達，開始導</text:span><text:span text:style-name="T38_4">覽</text:span><text:span text:style-name="T38_5">。</text:span><text:span text:style-name="T38_6"><text:line-break/>3.</text:span><text:span text:style-name="T38_7">當日因特殊因素晚到，請於約定導</text:span><text:span text:style-name="T38_8">覽</text:span><text:span text:style-name="T38_9">時間前</text:span><text:span text:style-name="T38_10">15</text:span><text:span text:style-name="T38_11">分鐘來電通知</text:span></text:p>
            <text:p text:style-name="P39"><text:span text:style-name="T39_1">　　　</text:span><text:span text:style-name="T39_2"><text:s text:c="2"/></text:span><text:span text:style-name="T39_3">，遲到</text:span><text:span text:style-name="T39_4">15</text:span><text:span text:style-name="T39_5">分鐘則本次預約取消，</text:span><text:span text:style-name="T39_6">但仍可入園參觀</text:span><text:span text:style-name="T39_7">。。</text:span></text:p>
            <text:p text:style-name="P40"><text:span text:style-name="T40_1">(</text:span><text:span text:style-name="T40_2">四</text:span><text:span text:style-name="T40_3">)</text:span><text:span text:style-name="T40_4">本園</text:span><text:span text:style-name="T40_5">囿</text:span><text:span text:style-name="T40_6">於場地有限，為維持導</text:span><text:span text:style-name="T40_7">覽</text:span><text:span text:style-name="T40_8">品質及園區安全，故每日預約團體名額有限，敬請見諒。</text:span></text:p>
            <text:p text:style-name="P41"><text:span text:style-name="T41_1">(</text:span><text:span text:style-name="T41_2">五</text:span><text:span text:style-name="T41_3">)</text:span><text:span text:style-name="T41_4">預約導</text:span><text:span text:style-name="T41_5">覽</text:span><text:span text:style-name="T41_6">僅供安排免費導</text:span><text:span text:style-name="T41_7">覽</text:span><text:span text:style-name="T41_8">志工老師，而非專案，故可能會有其他遊客跟隨，請申請人</text:span><text:span text:style-name="T41_9">(</text:span><text:span text:style-name="T41_10">單位</text:span><text:span text:style-name="T41_11">)</text:span><text:span text:style-name="T41_12">事先了解。</text:span></text:p>
            <text:p text:style-name="P42"><text:span text:style-name="T42_1">二、</text:span><text:span text:style-name="T42_2">參觀注意事項</text:span><text:span text:style-name="T42_3">:</text:span></text:p>
            <text:p text:style-name="P43"><text:span text:style-name="T43_1">　</text:span><text:span text:style-name="T43_2">(</text:span><text:span text:style-name="T43_3">一</text:span><text:span text:style-name="T43_4">)</text:span><text:span text:style-name="T43_5">請帶團人員務必宣導，</text:span><text:span text:style-name="T43_6">本園禁止</text:span><text:span text:style-name="T43_7">攜帶寵物進入，並請勿在室內</text:span><text:span text:style-name="T43_8">　</text:span></text:p>
            <text:p text:style-name="P44"><text:span text:style-name="T44_1">　　</text:span><text:span text:style-name="T44_2"><text:s text:c="3"/></text:span><text:span text:style-name="T44_3">飲食、園內喧嘩、奔跑、抽煙、嚼食檳榔、口香糖或亂丟垃圾</text:span></text:p>
            <text:p text:style-name="P45"><text:span text:style-name="T45_1">　　</text:span><text:span text:style-name="T45_2"><text:s text:c="3"/></text:span><text:span text:style-name="T45_3">。</text:span></text:p>
            <text:p text:style-name="P46"><text:span text:style-name="T46_1">　</text:span><text:span text:style-name="T46_2">(</text:span><text:span text:style-name="T46_3">二</text:span><text:span text:style-name="T46_4">)</text:span><text:span text:style-name="T46_5">參觀人員如有破壞園區文物、建物及其他設施等不法或不當行</text:span></text:p>
            <text:p text:style-name="P47"><text:span text:style-name="T47_1">　　</text:span><text:span text:style-name="T47_2"><text:s text:c="3"/></text:span><text:span text:style-name="T47_3">為，申請人</text:span><text:span text:style-name="T47_4">(</text:span><text:span text:style-name="T47_5">單位</text:span><text:span text:style-name="T47_6">)</text:span><text:span text:style-name="T47_7">需負連帶責任。</text:span></text:p>
            <text:p text:style-name="P48"><text:span text:style-name="T48_1">　</text:span><text:span text:style-name="T48_2">(</text:span><text:span text:style-name="T48_3">三</text:span><text:span text:style-name="T48_4">)</text:span><text:span text:style-name="T48_5">參觀者請</text:span><text:span text:style-name="T48_6">遵守本園相關</text:span><text:span text:style-name="T48_7">規範，如有任何不法或不當行為，除依</text:span></text:p>
            <text:p text:style-name="P49"><text:span text:style-name="T49_1"><text:s text:c="3"/></text:span><text:span text:style-name="T49_2">　　</text:span><text:bookmark-start text:name="_GoBack"/><text:bookmark-end text:name="_GoBack"/><text:span text:style-name="T49_3">法處理外，本園工作人員有權</text:span><text:span text:style-name="T49_4">制止，並要求參觀者即時離開。</text:span><text:span text:style-name="T49_5"><text:s/></text:span></text:p>
          </table:table-cell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;sans-serif" svg:font-family="Calibri;sans-serif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en" fo:country="US" fo:country-asian="US" fo:country-complex="US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font-name="Calibri"/>
    </style:style>
    <style:style style:name="LO-Normal" style:family="paragraph">
      <style:text-properties style:font-name="Calibri" fo:font-size="12pt" style:font-size-asian="12pt" style:font-size-complex="12pt"/>
    </style:style>
    <style:style style:name="無清單1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LO-Normal">
      <style:text-properties style:font-name="Arial" fo:font-size="9pt" style:font-size-asian="9pt" style:font-size-complex="9pt"/>
    </style:style>
    <style:style style:name="Footer" style:family="paragraph" style:parent-style-name="LO-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LO-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宜蘭縣立蘭陽博物館  團體預約導覽申請表</dc:title>
    <meta:initial-creator>user</meta:initial-creator>
    <meta:creation-date>2018-12-08T04:13:00</meta:creation-date>
    <dc:creator>楊雅伃</dc:creator>
    <dc:date>2018-12-08T04:19:00</dc:date>
    <meta:print-date>2018-05-01T13:39:00</meta:print-date>
    <meta:editing-cycles>3</meta:editing-cycles>
    <meta:editing-duration>PT6M</meta:editing-duration>
    <meta:document-statistic meta:page-count="1" meta:paragraph-count="1" meta:row-count="6" meta:word-count="145" meta:character-count="971" meta:non-whitespace-character-count="827"/>
  </office:meta>
</office:document-meta>
</file>