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14.605cm"/>
    </style:style>
    <style:style style:name="Row1" style:family="table-row">
      <style:table-row-properties style:min-row-height="15.8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129cm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5.08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4" style:family="paragraph" style:parent-style-name="Normal"/>
  </office:automatic-styles>
  <office:body>
    <office:text>
      <text:p text:style-name="P1"/>
      <text:p text:style-name="P2"><text:span text:style-name="T2_1">新北市</text:span><text:span text:style-name="T2_2">國定</text:span><text:span text:style-name="T2_3">古蹟林本源園邸場地使用切結書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茲向林本源園邸申請使用場地（如申請表），願確實遵守「</text:span><text:span text:style-name="T3_2">新北市</text:span><text:span text:style-name="T3_3">國定</text:span><text:span text:style-name="T3_4">古蹟林本源園邸場地使用管理要點」及其他相關規定，並依所申請之活動內容使用，如有違反規定願隨即停止使用，並負擔相關責任，絕無異議，特此切結。</text:span></text:p>
            <text:p text:style-name="P4"><text:span text:style-name="T4_1"><text:s text:c="3"/>此致</text:span></text:p>
            <text:p text:style-name="P5"><text:span text:style-name="T5_1">新北市</text:span><text:span text:style-name="T5_2">政府文化局</text:span></text:p>
            <text:p text:style-name="P6"/>
            <text:p text:style-name="P7"><text:span text:style-name="T7_1"><text:s text:c="12"/>申請單位：<text:s text:c="18"/>簽章</text:span></text:p>
            <text:p text:style-name="P8"><text:span text:style-name="T8_1"><text:s text:c="12"/>負<text:s/>責<text:s/>人：<text:s text:c="18"/>簽章</text:span></text:p>
            <text:p text:style-name="P9"><text:span text:style-name="T9_1"><text:s text:c="12"/>地<text:s text:c="4"/>址：</text:span></text:p>
            <text:p text:style-name="P10"><text:span text:style-name="T10_1"><text:s text:c="12"/>聯<text:s/>絡<text:s/>人：</text:span></text:p>
            <text:p text:style-name="P11"><text:span text:style-name="T11_1"><text:s text:c="12"/>電<text:s text:c="4"/>話：<text:s text:c="2"/></text:span></text:p>
            <text:p text:style-name="P12"><text:span text:style-name="T12_1"><text:s text:c="7"/></text:span></text:p>
            <text:p text:style-name="P13"><text:span text:style-name="T13_1">中<text:s text:c="2"/>華<text:s text:c="2"/>民<text:s text:c="2"/>國<text:s text:c="4"/>年<text:s text:c="4"/>月<text:s text:c="4"/>日<text:s/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第二級古蹟林本源園邸場地使用切結書</dc:title>
    <meta:initial-creator>TPC</meta:initial-creator>
    <meta:creation-date>2010-02-25T08:14:00</meta:creation-date>
    <dc:creator>user</dc:creator>
    <dc:date>2011-03-29T01:29:00</dc:date>
    <meta:print-date>2010-01-07T08:13:00</meta:print-date>
    <meta:editing-cycles>5</meta:editing-cycles>
    <meta:editing-duration>PT1M</meta:editing-duration>
    <meta:document-statistic meta:page-count="1" meta:paragraph-count="1" meta:row-count="2" meta:word-count="46" meta:character-count="312" meta:non-whitespace-character-count="267"/>
  </office:meta>
</office:document-meta>
</file>