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1.217cm" fo:keep-together="always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16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704cm" fo:keep-together="auto"/>
    </style:style>
    <style:style style:name="表格1.7" style:family="table-row">
      <style:table-row-properties style:min-row-height="1.252cm" fo:keep-together="auto"/>
    </style:style>
    <style:style style:name="表格1.9" style:family="table-row">
      <style:table-row-properties style:min-row-height="1.535cm" fo:keep-together="auto"/>
    </style:style>
    <style:style style:name="表格1.10" style:family="table-row">
      <style:table-row-properties style:min-row-height="1.53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text-properties fo:color="#ff0000"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draw:frame draw:style-name="fr1" draw:name="訊框1" text:anchor-type="char" svg:x="9.539cm" svg:y="1.125cm" svg:width="5.105cm" svg:height="0.977cm" draw:z-index="0"><draw:text-box><text:p text:style-name="Standard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/text:p></draw:text-box></draw:frame>新北市國定古蹟林本源園邸場地使用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7">負 責 人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<text:span text:style-name="T1">承</text:span><text:span text:style-name="T2"> </text:span><text:span text:style-name="T1">辦</text:span><text:span text:style-name="T2"> </text:span><text:span text:style-name="T1">人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1">地</text:span><text:span text:style-name="T2"> <text:s text:c="3"/></text:span><text:span text:style-name="T1">址</text:span>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活動名稱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7">活動性質</text:p>
          </table:table-cell>
          <table:table-cell table:style-name="表格1.D1" office:value-type="string">
            <text:p text:style-name="P13"><text:span text:style-name="T3">□</text:span><text:span text:style-name="T1">集會</text:span><text:span text:style-name="T2"> <text:s text:c="3"/></text:span><text:span text:style-name="T1">□拍攝</text:span><text:span text:style-name="T2"> <text:s text:c="3"/></text:span><text:span text:style-name="T1">□研習會</text:span></text:p>
            <text:p text:style-name="P14"><text:span text:style-name="T4">□</text:span>其他</text:p>
          </table:table-cell>
        </table:table-row>
        <table:table-row table:style-name="表格1.5">
          <table:table-cell table:style-name="表格1.A1" office:value-type="string">
            <text:p text:style-name="P5">使用時間</text:p>
          </table:table-cell>
          <table:table-cell table:style-name="表格1.B5" table:number-columns-spanned="3" office:value-type="string">
            <text:p text:style-name="P4"><text:span text:style-name="T1">自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止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使用場地</text:p>
          </table:table-cell>
          <table:table-cell table:style-name="表格1.B5" table:number-columns-spanned="3" office:value-type="string">
            <text:p text:style-name="P10">□汲古書屋及方鑑齋（含戲臺） <text:s text:c="2"/></text:p>
            <text:p text:style-name="P10">□來青閣（含開軒一笑及左、右小院）及香玉簃</text:p>
            <text:p text:style-name="P10">□定靜堂及月波水榭 <text:s text:c="5"/></text:p>
            <text:p text:style-name="P10">□舖石廣場 <text:s text:c="5"/></text:p>
          </table:table-cell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6">參與人數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1">是否搭設佈 <text:s text:c="3"/>景</text:p>
          </table:table-cell>
          <table:table-cell table:style-name="表格1.D1" office:value-type="string">
            <text:p text:style-name="P11">□是（須提供配置圖）</text:p>
            <text:p text:style-name="P11">□否</text:p>
          </table:table-cell>
        </table:table-row>
        <table:table-row table:style-name="表格1.7">
          <table:table-cell table:style-name="表格1.B1" office:value-type="string">
            <text:p text:style-name="P6">檢附資料</text:p>
          </table:table-cell>
          <table:table-cell table:style-name="表格1.D1" table:number-columns-spanned="3" office:value-type="string">
            <text:p text:style-name="P11">□單位團體登記證明影本 <text:s/>□負責人身分證影本 <text:s/>□拍攝腳本</text:p>
            <text:p text:style-name="Standard"><text:span text:style-name="T3">□活動計畫書</text:span><text:span text:style-name="T5"> <text:s text:c="2"/></text:span><text:span text:style-name="T3">份 <text:s text:c="6"/>□活動人員名冊</text:span><text:span text:style-name="T5"> <text:s text:c="2"/></text:span><text:span text:style-name="T3">份 □其他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應繳費用</text:p>
          </table:table-cell>
          <table:table-cell table:style-name="表格1.B5" table:number-columns-spanned="3" office:value-type="string">
            <text:p text:style-name="P1"><draw:frame draw:style-name="fr1" draw:name="訊框2" text:anchor-type="char" svg:x="5.729cm" svg:y="0.157cm" svg:width="5.74cm" svg:height="0.977cm" draw:z-index="1"><draw:text-box><text:p text:style-name="Standard"><text:span text:style-name="T1">合計新台幣</text:span><text:span text:style-name="T2"> <text:s text:c="2"/></text:span><text:span text:style-name="T1">萬</text:span><text:span text:style-name="T2"> <text:s text:c="2"/></text:span><text:span text:style-name="T1">仟元整</text:span></text:p></draw:text-box></draw:frame><text:span text:style-name="T3">場地費 ＄</text:span><text:span text:style-name="T5"> <text:s text:c="6"/></text:span><text:span text:style-name="T3">元</text:span></text:p>
            <text:p text:style-name="P12">保證金 ＄5000元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備 <text:s text:c="3"/>註</text:p>
          </table:table-cell>
          <table:table-cell table:style-name="表格1.B5" table:number-columns-spanned="3" office:value-type="string">
            <text:p text:style-name="P15">政治宣傳活動、宗教祭典或營利目的之活動請勿申請。</text:p>
          </table:table-cell>
          <table:covered-table-cell/>
          <table:covered-table-cell/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第二級古蹟林本源園邸場地使用申請表</dc:title>
    <meta:initial-creator>TPC</meta:initial-creator>
    <meta:creation-date>2010-02-25T16:14:00</meta:creation-date>
    <dc:date>2017-08-10T09:30:21.999000000</dc:date>
    <meta:editing-cycles>5</meta:editing-cycles>
    <meta:editing-duration>PT4M33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31" meta:word-count="250" meta:character-count="355" meta:non-whitespace-character-count="253"/>
  </office:meta>
</office:document-meta>
</file>