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6pt" style:font-name-asian="標楷體" style:font-size-asian="16pt"/>
    </style:style>
    <style:style style:name="P2" style:family="paragraph" style:parent-style-name="Normal"/>
    <style:style style:name="Table1" style:family="table">
      <style:table-properties table:align="left" style:width="15.875cm" fo:margin-left="1.002cm"/>
    </style:style>
    <style:style style:name="Column1" style:family="table-column">
      <style:table-column-properties style:column-width="15.875cm"/>
    </style:style>
    <style:style style:name="Row1" style:family="table-row">
      <style:table-row-properties style:min-row-height="10.11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indent="-0.212cm" fo:margin-left="0.212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/>
    <style:style style:name="T14_2" style:family="text"/>
    <style:style style:name="P15" style:family="paragraph" style:parent-style-name="Normal"/>
    <style:style style:name="Table2" style:family="table">
      <style:table-properties table:align="left" style:width="15.875cm" fo:margin-left="1.002cm"/>
    </style:style>
    <style:style style:name="Column2" style:family="table-column">
      <style:table-column-properties style:column-width="15.875cm"/>
    </style:style>
    <style:style style:name="Row2" style:family="table-row">
      <style:table-row-properties style:min-row-height="11.079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847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6.77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/>
  </office:automatic-styles>
  <office:body>
    <office:text>
      <text:p text:style-name="P1"/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退還保證金申請書</text:span></text:p>
            <text:p text:style-name="P4"><text:span text:style-name="T4_1">○○○○○○○</text:span><text:span text:style-name="T4_2">於</text:span><text:span text:style-name="T4_3"><text:s text:c="2"/></text:span><text:span text:style-name="T4_4">年<text:s/></text:span><text:span text:style-name="T4_5"><text:s text:c="2"/></text:span><text:span text:style-name="T4_6">月</text:span><text:span text:style-name="T4_7"><text:s text:c="2"/></text:span><text:span text:style-name="T4_8">日<text:s/></text:span><text:span text:style-name="T4_9"><text:s/></text:span><text:span text:style-name="T4_10">時至</text:span><text:span text:style-name="T4_11"><text:s text:c="2"/></text:span><text:span text:style-name="T4_12">月</text:span><text:span text:style-name="T4_13"><text:s/></text:span><text:span text:style-name="T4_14"><text:s/>日</text:span><text:span text:style-name="T4_15"><text:s/></text:span><text:span text:style-name="T4_16"><text:s/>時止，向貴</text:span><text:span text:style-name="T4_17">局</text:span><text:span text:style-name="T4_18">申請使用</text:span><text:span text:style-name="T4_19">○○○○○</text:span><text:span text:style-name="T4_20">辦</text:span><text:span text:style-name="T4_21">理</text:span><text:span text:style-name="T4_22">○○○○○○</text:span><text:span text:style-name="T4_23">活動</text:span><text:span text:style-name="T4_24">，已於<text:s/></text:span><text:span text:style-name="T4_25"><text:s/></text:span><text:span text:style-name="T4_26">月</text:span><text:span text:style-name="T4_27"><text:s/></text:span><text:span text:style-name="T4_28"><text:s/>日<text:s text:c="2"/>時結束，場地已清理恢復原狀，且無毀損或物品短少之情事發生，請退還保證金新</text:span><text:span text:style-name="T4_29">臺</text:span><text:span text:style-name="T4_30">幣</text:span><text:span text:style-name="T4_31">伍</text:span><text:span text:style-name="T4_32">仟</text:span><text:span text:style-name="T4_33">元整。</text:span></text:p>
            <text:p text:style-name="P5"><text:span text:style-name="T5_1"><text:s text:c="16"/>此致</text:span></text:p>
            <text:p text:style-name="P6"><text:span text:style-name="T6_1">新北市</text:span><text:span text:style-name="T6_2">政府文化局</text:span></text:p>
            <text:p text:style-name="P7"/>
            <text:p text:style-name="P8"><text:span text:style-name="T8_1">　　　　　　　　　　　　　　　　申請單位：　　　　　　　　　簽章</text:span></text:p>
            <text:p text:style-name="P9"><text:span text:style-name="T9_1">　　　　　　　　　　　　　　　　負責人：　　　　　　　　　　簽章</text:span></text:p>
            <text:p text:style-name="P10"><text:span text:style-name="T10_1">　　　　　　　　　　　　　　　　身分證字號：</text:span></text:p>
            <text:p text:style-name="P11"><text:span text:style-name="T11_1">　　　　　　　　　　　　　　　　地址：</text:span></text:p>
            <text:p text:style-name="P12"/>
            <text:p text:style-name="P13"><text:span text:style-name="T13_1">中　　華　　民　　國　</text:span><text:span text:style-name="T13_2"><text:s text:c="2"/></text:span><text:span text:style-name="T13_3">年</text:span><text:span text:style-name="T13_4"><text:s text:c="4"/></text:span><text:span text:style-name="T13_5">月</text:span><text:span text:style-name="T13_6"><text:s text:c="4"/></text:span><text:span text:style-name="T13_7">日</text:span></text:p>
          </table:table-cell>
        </table:table-row>
      </table:table>
      <text:p text:style-name="P14"><text:span text:style-name="T14_1">……………………………………………………………………………………………………………</text:span><text:span text:style-name="T14_2">..</text:span></text:p>
      <text:p text:style-name="P15"/>
      <table:table table:style-name="Table2">
        <table:table-column table:style-name="Column2"/>
        <table:table-row table:style-name="Row2">
          <table:table-cell table:style-name="Cell2">
            <text:p text:style-name="P16"><text:span text:style-name="T16_1">收　　　據</text:span></text:p>
            <text:p text:style-name="P17"/>
            <text:p text:style-name="P18"><text:span text:style-name="T18_1">茲收到退還辦</text:span><text:span text:style-name="T18_2">理</text:span><text:span text:style-name="T18_3">○○○○○</text:span><text:span text:style-name="T18_4">活動，所繳交之保證金新</text:span><text:span text:style-name="T18_5">臺</text:span><text:span text:style-name="T18_6">幣伍</text:span><text:span text:style-name="T18_7">仟</text:span><text:span text:style-name="T18_8">元整無誤。</text:span></text:p>
            <text:p text:style-name="P19"><text:span text:style-name="T19_1"><text:s text:c="16"/>此致</text:span></text:p>
            <text:p text:style-name="P20"><text:span text:style-name="T20_1">新北市</text:span><text:span text:style-name="T20_2">政府文化局</text:span></text:p>
            <text:p text:style-name="P21"/>
            <text:p text:style-name="P22"/>
            <text:p text:style-name="P23"/>
            <text:p text:style-name="P24"><text:span text:style-name="T24_1">　　　　　　　　　　　　　　　　申請單位：　　　　　　　　　簽章</text:span></text:p>
            <text:p text:style-name="P25"><text:span text:style-name="T25_1">　　　　　　　　　　　　　　　　負責人：　　　　　　　　　　簽章</text:span></text:p>
            <text:p text:style-name="P26"><text:span text:style-name="T26_1">　　　　　　　　　　　　　　　　</text:span><text:span text:style-name="T26_2">身分證字號</text:span><text:span text:style-name="T26_3">：</text:span></text:p>
            <text:p text:style-name="P27"><text:span text:style-name="T27_1"><text:s text:c="21"/></text:span><text:span text:style-name="T27_2"><text:s text:c="11"/>具領人</text:span><text:span text:style-name="T27_3">：</text:span><text:span text:style-name="T27_4"><text:s text:c="20"/>簽章</text:span></text:p>
            <text:p text:style-name="P28"><text:span text:style-name="T28_1">身分證字號：</text:span></text:p>
            <text:p text:style-name="P29"><text:span text:style-name="T29_1">　　　　　　　　　　　　　　　　地址：</text:span></text:p>
            <text:p text:style-name="P30"/>
            <text:p text:style-name="P31"><text:span text:style-name="T31_1">中　　華　　民　　國</text:span><text:span text:style-name="T31_2"><text:s text:c="4"/></text:span><text:span text:style-name="T31_3">年</text:span><text:span text:style-name="T31_4"><text:s text:c="4"/></text:span><text:span text:style-name="T31_5">月</text:span><text:span text:style-name="T31_6"><text:s text:c="3"/></text:span><text:span text:style-name="T31_7">日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7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退還保證金申請書</dc:title>
    <meta:initial-creator>TPC</meta:initial-creator>
    <meta:creation-date>2017-05-12T03:34:00</meta:creation-date>
    <dc:creator>ad8421</dc:creator>
    <dc:date>2017-09-26T01:38:00</dc:date>
    <meta:print-date>2010-03-15T01:55:00</meta:print-date>
    <meta:editing-cycles>3</meta:editing-cycles>
    <meta:document-statistic meta:page-count="1" meta:paragraph-count="1" meta:row-count="4" meta:word-count="90" meta:character-count="604" meta:non-whitespace-character-count="515"/>
  </office:meta>
</office:document-meta>
</file>